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71</text:p>
          </table:table-cell>
          <table:table-cell table:number-columns-repeated="4" table:style-name="ce10"/>
          <table:table-cell office:value-type="string" table:style-name="ce12">
            <text:p>17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" table:style-name="ce17">
            <text:p>3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2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2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2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17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2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07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1800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13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44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440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000000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10005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100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10005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1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1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1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1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1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1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1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1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1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14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1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1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1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30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15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15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601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1601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1601014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19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19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19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19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19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19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419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19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419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19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42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42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42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2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2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2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42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42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21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421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21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21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21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21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21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21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21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21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21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21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21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21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21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3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2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5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49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2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105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180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010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1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4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4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4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7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000000:14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00000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00000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00000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000000:7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000000:7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000000:7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000000:7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000000:7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000000:7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000000:7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000000:7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000000:7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000000:7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000000:7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000000:7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19000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2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36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0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14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33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3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3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35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36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36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36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36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36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36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36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36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36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36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36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36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36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36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3600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36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36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36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36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36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36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6:20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58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59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59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59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78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78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8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8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81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81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81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8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81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96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96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96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96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96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96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96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96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9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96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96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96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96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96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96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96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96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96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96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96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96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96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96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96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96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96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96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96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96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96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96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96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96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96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96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97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97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97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97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97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97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97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98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98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9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7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7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70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7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70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70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70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04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3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32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3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3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3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3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23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23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23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3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23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23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23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23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23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23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233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23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23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23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23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23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23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23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23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2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2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2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300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3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3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30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300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2000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1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1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7000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20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20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3902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230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60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2603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000000:27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000000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000000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705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705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8:8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400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6001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9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10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11002:23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3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4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4019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500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2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5013:12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5056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6048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702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7021:7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15023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160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47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50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501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501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6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number-columns-spanned="3" table:number-rows-spanned="1" table:style-name="ce2">
            <text:p>36:34:0606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E8AA33E686D036A16F8E0DBD5807222FB0A4AED104800F94046410B22F07686AC121DAB828D7CD3D4933F21377B52C8F80E6E42041A4088602FC4A769F848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17T06:50:58Z</meta:creation-date>
    <dc:date>2023-08-17T06:50:58Z</dc:date>
  </office:meta>
</office:document-meta>
</file>